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Calibri"/>
    </style:style>
    <style:style style:name="P2" style:family="paragraph" style:parent-style-name="Standard">
      <style:paragraph-properties style:writing-mode="lr-tb"/>
    </style:style>
    <style:style style:name="P3" style:family="paragraph" style:parent-style-name="Standard">
      <style:paragraph-properties style:writing-mode="lr-tb"/>
      <style:text-properties fo:color="#38761d" style:font-name="Arial1"/>
    </style:style>
    <style:style style:name="T1" style:family="text">
      <style:text-properties fo:font-weight="bold"/>
    </style:style>
    <style:style style:name="T2" style:family="text">
      <style:text-properties fo:color="#ff0000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Från: </text:span>Enskede gårds koloniträdgårdar &lt;enskedegardskoloni@gmail.com&gt;<text:line-break/><text:span text:style-name="T1">Skickat: </text:span>den 14 maj 2021 07:24<text:line-break/><text:span text:style-name="T1">Ämne: </text:span>Fyllnadsval till styrelsen sön 30 maj, via e-mail</text:p>
      <text:section text:style-name="Sect1" text:name="divRplyFwdMsg">
        <text:p text:style-name="Standard"/>
      </text:section>
      <text:p text:style-name="P2">Hej medlemmar!</text:p>
      <text:p text:style-name="P2">Det är nu dags för fyllnadsval av kassör och övrig ledamot till styrelsen.</text:p>
      <text:p text:style-name="P2"/>
      <text:p text:style-name="P2">Eftersom alla ännu inte har hunnit bli vaccinerade mot covid-19 kommer vi även denna gång att organisera valet med röstning via e-post. Alternativt med fysisk post till Anne Nilsson, Tegelbruksv 11, 2 tr, 126 34 Hägersten.</text:p>
      <text:p text:style-name="P2"/>
      <text:p text:style-name="P2">Valberedningen skickar ut sitt förslag på nya styrelsemedlemmar senast sön 16 maj och röstning sker därefter under 2 veckor fram till <text:span text:style-name="T2">årsmötesdagen sön 30 maj</text:span>, vilken är sista dagen att lämna sin röst.</text:p>
      <text:p text:style-name="P2"/>
      <text:p text:style-name="P2">Dagordning:</text:p>
      <text:p text:style-name="P2">1. Mötets öppnande samt fråga om kallelsen skett enligt stadgarna.</text:p>
      <text:p text:style-name="P2">2. Dagordningen är fast. Fastställande av röstlängd sker i efterhand.</text:p>
      <text:p text:style-name="P2">3. Val av mötesordförande - då mötet sker under 14 dagar kommer ordförande för sammanställningen att vara Anne Nilsson.</text:p>
      <text:p text:style-name="P2">4. Val av protokollförare - Josefin Fürst.</text:p>
      <text:p text:style-name="P2">5. Val av justerare tillika rösträknare - Gunilla Östergren</text:p>
      <text:p text:style-name="P2">6. Fyllnadsval av styrelsemedlemmar</text:p>
      <text:p text:style-name="P2">(Mötets avslutande)</text:p>
      <text:p text:style-name="P2"/>
      <text:p text:style-name="P2">Mvh / Styrelsen</text:p>
      <text:p text:style-name="P3">Styrelsen, Enskede gårds koloniträdgårdar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Calibri" svg:font-family="Calibri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5-19T11:33:54.67</meta:creation-date>
    <dc:date>2021-05-19T11:35:19.41</dc:date>
    <meta:editing-duration>PT1M26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1" meta:paragraph-count="15" meta:word-count="173" meta:character-count="1141"/>
  </office:meta>
</office:document-meta>
</file>